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個資告知事項</text:span><text:span text:style-name="T3">(</text:span><text:span text:style-name="T4">參考範本</text:span><text:span text:style-name="T5">)</text:span></text:p>
      <text:p text:style-name="P6">本校依個人資料保護法第8條規定，於蒐集您的個人資料時告知下列事項：</text:p>
      <text:p text:style-name="P7">一、 蒐集之機關名稱：慈濟科技大學 </text:p>
      <text:p text:style-name="內文"><text:span text:style-name="T8">二、<text:s/></text:span><text:span text:style-name="T9">蒐集之目的：蒐集您個人資料的目的</text:span><text:span text:style-name="T10">為</text:span><text:span text:style-name="T11">_</text:span><text:span text:style-name="T12">_____</text:span><text:span text:style-name="T13">(</text:span><text:span text:style-name="T14">請依實際情形填寫</text:span><text:span text:style-name="T15">)</text:span></text:p>
      <text:p text:style-name="內文"><text:span text:style-name="T16">三、 蒐集個人資料類別：</text:span><text:span text:style-name="T17"><text:s/>(</text:span><text:span text:style-name="T18">請</text:span><text:span text:style-name="T19">填寫</text:span><text:a xlink:href="https://mojlaw.moj.gov.tw/LawContent.aspx?LSID=fl010631" office:target-frame-name="_top" xlink:show="replace"><text:span text:style-name="T20">個資</text:span><text:span text:style-name="T21">識別代號</text:span></text:a><text:span text:style-name="T22">，例如</text:span><text:span text:style-name="T23">:</text:span><text:span text:style-name="T24"><text:s/>辨識個人者(C001)</text:span><text:span text:style-name="T25">：</text:span><text:span text:style-name="T26">姓名、Email</text:span><text:span text:style-name="T27">，</text:span><text:span text:style-name="T28">政府資料中之辨識者</text:span><text:span text:style-name="T29">(</text:span><text:span text:style-name="T30">C003)</text:span><text:span text:style-name="T31">：身分證統一編號</text:span><text:span text:style-name="T32">…</text:span><text:span text:style-name="T33">等</text:span><text:span text:style-name="T34">)</text:span></text:p>
      <text:p text:style-name="內文"><text:span text:style-name="T35">四、 利用期間、地區、對象及方式</text:span><text:span text:style-name="T36"><text:line-break/>(一)個人資料利用之期間：</text:span><text:span text:style-name="T37">(</text:span><text:span text:style-name="T38">請依實際情形填寫)<text:s/></text:span><text:span text:style-name="T39"><text:line-break/>(二)個人資料利用之地區：</text:span><text:span text:style-name="T40">(</text:span><text:span text:style-name="T41">請依實際情形填寫)<text:s/></text:span><text:span text:style-name="T42"><text:s/></text:span><text:span text:style-name="T43"><text:line-break/>(三)個人資料利用之對象及方式：</text:span><text:span text:style-name="T44">(</text:span><text:span text:style-name="T45">請依實際情形填寫)<text:s/></text:span></text:p>
      <text:p text:style-name="內文"><text:span text:style-name="T46">五、 個人資料之權利及權益：您得依個人資料保護法第3條就您的個人資料行使請求查閱、補充、更正、製給複</text:span><text:span text:style-name="T47">製本及請求停止蒐集、處理、利用及請求刪除等權利，行使方式請洽</text:span><text:span text:style-name="T48">(</text:span><text:span text:style-name="T49">單位名稱</text:span><text:span text:style-name="T50">)</text:span><text:span text:style-name="T51">。</text:span></text:p>
      <text:p text:style-name="內文"><text:span text:style-name="T52">六、<text:s/></text:span><text:span text:style-name="T53">本校於蒐集您的個人資料時，如有欄位未確實填寫，則可能對雙方</text:span><text:span text:style-name="T54">聯繫有所影響。</text:span><text:span text:style-name="T55">(</text:span><text:span text:style-name="T56">請依實際情形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 Ai Shan</meta:initial-creator>
    <dc:creator>Lai Ai Shan</dc:creator>
    <meta:creation-date>2021-09-09T09:00:00Z</meta:creation-date>
    <dc:date>2021-09-09T09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8" meta:character-count="476" meta:row-count="11" meta:non-whitespace-character-count="248"/>
  </office:meta>
</office:document-meta>
</file>