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justify" fo:margin-bottom="0in" style:line-height-at-least="0.1666in"/>
      <style:text-properties style:font-name="Arial" style:font-name-asian="標楷體" fo:font-size="4pt" style:font-size-asian="4pt" style:font-size-complex="4pt"/>
    </style:style>
    <style:style style:name="P3" style:parent-style-name="內文" style:family="paragraph">
      <style:paragraph-properties fo:text-align="center" fo:margin-bottom="0in" style:line-height-at-least="0.1666in"/>
    </style:style>
    <style:style style:name="T4" style:parent-style-name="預設段落字型" style:family="text">
      <style:text-properties style:font-name="Arial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5" style:parent-style-name="預設段落字型" style:family="text">
      <style:text-properties style:font-name="Arial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8" style:parent-style-name="預設段落字型" style:family="text">
      <style:text-properties style:font-name="Arial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P9" style:parent-style-name="內文" style:family="paragraph">
      <style:paragraph-properties fo:text-align="justify" fo:margin-bottom="0in" style:line-height-at-least="0.2777in" fo:margin-left="5.118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margin-bottom="0in" fo:line-height="100%" fo:margin-left="5.118in" fo:margin-right="0.2965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Times New Roman" fo:letter-spacing="-0.0006in" style:text-scale="150%" style:text-position="-6.2% 100%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="Arial" style:font-name-asian="標楷體" style:font-name-complex="微軟正黑體" style:text-position="-6.2% 100%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="Arial" style:font-name-asian="標楷體" style:font-name-complex="微軟正黑體" fo:letter-spacing="-0.0013in" style:text-position="-6.2% 100%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="Arial" style:font-name-asian="標楷體" style:font-name-complex="微軟正黑體" style:text-position="-6.2% 100%" fo:font-size="8pt" style:font-size-asian="8pt" style:font-size-complex="8pt" style:language-asian="zh" style:country-asian="TW"/>
    </style:style>
    <style:style style:name="T16" style:parent-style-name="預設段落字型" style:family="text">
      <style:text-properties style:font-name="Arial" style:font-name-asian="標楷體" style:font-name-complex="微軟正黑體" fo:letter-spacing="-0.0013in" style:text-position="-6.2% 100%" fo:font-size="8pt" style:font-size-asian="8pt" style:font-size-complex="8pt" style:language-asian="zh" style:country-asian="TW"/>
    </style:style>
    <style:style style:name="T17" style:parent-style-name="預設段落字型" style:family="text">
      <style:text-properties style:font-name="Arial" style:font-name-asian="標楷體" style:font-name-complex="微軟正黑體" style:text-position="-6.2% 100%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Arial" style:font-name-asian="標楷體" style:font-name-complex="微軟正黑體" fo:letter-spacing="-0.0013in" style:text-position="-6.2% 100%" fo:font-size="8pt" style:font-size-asian="8pt" style:font-size-complex="8pt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微軟正黑體" style:text-position="-6.2% 100%" fo:font-size="8pt" style:font-size-asian="8pt" style:font-size-complex="8pt" style:language-asian="zh" style:country-asian="TW"/>
    </style:style>
    <style:style style:name="T20" style:parent-style-name="預設段落字型" style:family="text">
      <style:text-properties style:font-name="Arial" style:font-name-asian="標楷體" style:font-name-complex="Times New Roman" style:text-scale="150%" style:text-position="-6.2% 100%" fo:font-size="8pt" style:font-size-asian="8pt" style:font-size-complex="8pt" style:language-asian="zh" style:country-asian="TW"/>
    </style:style>
    <style:style style:name="TableColumn22" style:family="table-column">
      <style:table-column-properties style:column-width="2.1152in" style:use-optimal-column-width="false"/>
    </style:style>
    <style:style style:name="TableColumn23" style:family="table-column">
      <style:table-column-properties style:column-width="2.1736in" style:use-optimal-column-width="false"/>
    </style:style>
    <style:style style:name="TableColumn24" style:family="table-column">
      <style:table-column-properties style:column-width="1.4486in" style:use-optimal-column-width="false"/>
    </style:style>
    <style:style style:name="TableColumn25" style:family="table-column">
      <style:table-column-properties style:column-width="1.7368in" style:use-optimal-column-width="false"/>
    </style:style>
    <style:style style:name="Table21" style:family="table">
      <style:table-properties style:width="7.4743in" fo:margin-left="0.084in" table:align="left"/>
    </style:style>
    <style:style style:name="TableRow26" style:family="table-row">
      <style:table-row-properties style:min-row-height="0.6173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bottom="0in" style:line-height-at-least="0.1666in"/>
    </style:style>
    <style:style style:name="T29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margin-bottom="0in" style:line-height-at-least="0.1666in"/>
      <style:text-properties style:font-name="Arial" style:font-name-asian="標楷體"/>
    </style:style>
    <style:style style:name="TableRow32" style:family="table-row">
      <style:table-row-properties style:min-row-height="0.617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bottom="0in" style:line-height-at-least="0.1666in"/>
    </style:style>
    <style:style style:name="T35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margin-bottom="0in" style:line-height-at-least="0.1666in"/>
      <style:text-properties style:font-name="Arial" style:font-name-asian="標楷體"/>
    </style:style>
    <style:style style:name="TableRow38" style:family="table-row">
      <style:table-row-properties style:min-row-height="0.617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bottom="0in" style:line-height-at-least="0.1666in"/>
    </style:style>
    <style:style style:name="T41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margin-bottom="0in" style:line-height-at-least="0.1666in">
        <style:tab-stops>
          <style:tab-stop style:type="left" style:position="1.2569in"/>
          <style:tab-stop style:type="left" style:position="2.6527in"/>
          <style:tab-stop style:type="left" style:position="4.0694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51" style:family="table-row">
      <style:table-row-properties style:row-height="1.283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bottom="0in" style:line-height-at-least="0.1666in"/>
    </style:style>
    <style:style style:name="T5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justify" fo:margin-bottom="0in" style:line-height-at-least="0.1666in"/>
      <style:text-properties style:font-name="Arial" style:font-name-asian="標楷體" style:language-asian="zh" style:country-asian="TW"/>
    </style:style>
    <style:style style:name="TableRow57" style:family="table-row">
      <style:table-row-properties style:row-height="1.006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bottom="0in" style:line-height-at-least="0.1666in"/>
    </style:style>
    <style:style style:name="T60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 fo:margin-bottom="0in" style:line-height-at-least="0.2777in">
        <style:tab-stops>
          <style:tab-stop style:type="left" style:position="2.2638in"/>
          <style:tab-stop style:type="left" style:position="3.513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Wingdings 2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7" style:parent-style-name="預設段落字型" style:family="text">
      <style:text-properties style:font-name="Arial" style:font-name-asian="標楷體" style:font-name-complex="Times New Roman" style:text-scale="92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Arial" style:font-name-asian="標楷體" style:font-name-complex="Times New Roman" style:text-scale="2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9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0" style:parent-style-name="內文" style:family="paragraph">
      <style:paragraph-properties fo:text-align="justify" fo:margin-bottom="0in" style:line-height-at-least="0.2777in">
        <style:tab-stops>
          <style:tab-stop style:type="left" style:position="2.2638in"/>
          <style:tab-stop style:type="left" style:position="3.513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Wingdings 2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Arial" style:font-name-asian="標楷體" style:font-name-complex="Times New Roman" style:text-scale="92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Arial" style:font-name-asian="標楷體" style:font-name-complex="Times New Roman" style:text-scale="2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8" style:parent-style-name="內文" style:family="paragraph">
      <style:paragraph-properties fo:text-align="justify" fo:margin-bottom="0in" style:line-height-at-least="0.2777in">
        <style:tab-stops>
          <style:tab-stop style:type="left" style:position="2.263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Wingdings 2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83" style:family="table-row">
      <style:table-row-properties style:row-height="0.6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bottom="0in" style:line-height-at-least="0.1666in"/>
    </style:style>
    <style:style style:name="T8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 fo:margin-bottom="0in" style:line-height-at-least="0.1666in"/>
      <style:text-properties style:font-name="Arial" style:font-name-asian="標楷體" fo:font-size="9pt" style:font-size-asian="9pt" style:font-size-complex="9pt" style:language-asian="zh" style:country-asian="TW"/>
    </style:style>
    <style:style style:name="P89" style:parent-style-name="內文" style:family="paragraph">
      <style:paragraph-properties fo:text-align="justify" fo:margin-bottom="0in" style:line-height-at-least="0.1666in">
        <style:tab-stops>
          <style:tab-stop style:type="left" style:position="1.4305in"/>
        </style:tab-stops>
      </style:paragraph-properties>
    </style:style>
    <style:style style:name="T90" style:parent-style-name="預設段落字型" style:family="text">
      <style:text-properties style:font-name="Arial" style:font-name-asian="標楷體" style:font-name-complex="Wingdings 2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Arial" style:font-name-asian="標楷體" style:font-name-complex="Wingdings 2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97" style:family="table-row">
      <style:table-row-properties style:row-height="0.717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bottom="0in" style:line-height-at-least="0.1666in"/>
    </style:style>
    <style:style style:name="T100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 fo:margin-bottom="0in" style:line-height-at-least="0.1666in"/>
    </style:style>
    <style:style style:name="T103" style:parent-style-name="預設段落字型" style:family="text">
      <style:text-properties style:font-name="Arial" style:font-name-asian="標楷體" style:font-name-complex="Times New Roman" fo:letter-spacing="0.0006in" style:text-scale="149%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Arial" style:font-name-asian="標楷體" style:font-name-complex="Times New Roman" style:text-scale="149%" fo:font-size="10pt" style:font-size-asian="10pt" style:font-size-complex="10pt" style:language-asian="zh" style:country-asian="TW"/>
    </style:style>
    <style:style style:name="TableRow113" style:family="table-row">
      <style:table-row-properties style:row-height="0.688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bottom="0in" style:line-height-at-least="0.1666in"/>
    </style:style>
    <style:style style:name="T11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justify" fo:margin-bottom="0in" style:line-height-at-least="0.1666in"/>
    </style:style>
    <style:style style:name="T119" style:parent-style-name="預設段落字型" style:family="text">
      <style:text-properties style:font-name="Arial" style:font-name-asian="標楷體" style:font-name-complex="Times New Roman" fo:letter-spacing="0.0006in" style:text-scale="149%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Arial" style:font-name-asian="標楷體" style:font-name-complex="Times New Roman" style:text-scale="149%" fo:font-size="10pt" style:font-size-asian="10pt" style:font-size-complex="10pt" style:language-asian="zh" style:country-asian="TW"/>
    </style:style>
    <style:style style:name="TableRow129" style:family="table-row">
      <style:table-row-properties style:row-height="0.7006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bottom="0in" style:line-height-at-least="0.1666in"/>
    </style:style>
    <style:style style:name="T132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34in solid #C1C1C1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bottom="0in" style:line-height-at-least="0.1666in">
        <style:tab-stops>
          <style:tab-stop style:type="left" style:position="1.2569in"/>
          <style:tab-stop style:type="left" style:position="2.6527in"/>
          <style:tab-stop style:type="left" style:position="4.0694in"/>
        </style:tab-stops>
      </style:paragraph-properties>
    </style:style>
    <style:style style:name="T13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142" style:family="table-row">
      <style:table-row-properties style:row-height="0.3888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fo:background-color="#C1C1C1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bottom="0in" style:line-height-at-least="0.1666in"/>
    </style:style>
    <style:style style:name="T145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C1C1C1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bottom="0in" style:line-height-at-least="0.1666in"/>
    </style:style>
    <style:style style:name="T148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C1C1C1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bottom="0in" style:line-height-at-least="0.1666in"/>
    </style:style>
    <style:style style:name="T151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fo:background-color="#C1C1C1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bottom="0in" style:line-height-at-least="0.1666in"/>
    </style:style>
    <style:style style:name="T154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Row155" style:family="table-row">
      <style:table-row-properties style:row-height="1.3569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justify" fo:margin-bottom="0in" style:line-height-at-least="0.1666in"/>
      <style:text-properties style:font-name="Arial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fo:text-align="justify" fo:margin-bottom="0in" style:line-height-at-least="0.1666in"/>
    </style:style>
    <style:style style:name="T160" style:parent-style-name="預設段落字型" style:family="text">
      <style:text-properties style:font-name="Arial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Arial" style:font-name-asian="標楷體" style:font-name-complex="Times New Roman" fo:font-size="10pt" style:font-size-asian="10pt" style:font-size-complex="10pt" style:language-asian="zh" style:country-asian="TW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justify" fo:margin-bottom="0in" style:line-height-at-least="0.1666in"/>
      <style:text-properties style:font-name="Arial" style:font-name-asian="標楷體" style:language-asian="zh" style:country-asian="TW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fo:text-align="justify" fo:margin-bottom="0in" style:line-height-at-least="0.1666in"/>
    </style:style>
    <style:style style:name="T174" style:parent-style-name="預設段落字型" style:family="text">
      <style:text-properties style:font-name="Arial" style:font-name-asian="標楷體" style:font-name-complex="Times New Roman" fo:letter-spacing="0.0006in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標楷體" style:font-name-complex="微軟正黑體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微軟正黑體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P180" style:parent-style-name="內文" style:family="paragraph">
      <style:paragraph-properties fo:text-align="justify" fo:margin-bottom="0in" style:line-height-at-least="0.1666in" fo:margin-left="0.1527in">
        <style:tab-stops/>
      </style:paragraph-properties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P181" style:parent-style-name="清單段落" style:list-style-name="LFO2" style:family="paragraph">
      <style:paragraph-properties fo:text-align="justify" fo:margin-bottom="0in" style:line-height-at-least="0.1666in" fo:margin-left="0.4027in">
        <style:tab-stops/>
      </style:paragraph-properties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P182" style:parent-style-name="清單段落" style:list-style-name="LFO2" style:family="paragraph">
      <style:paragraph-properties fo:text-align="justify" fo:margin-bottom="0in" style:line-height-at-least="0.1666in" fo:margin-left="0.4027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P184" style:parent-style-name="清單段落" style:list-style-name="LFO2" style:family="paragraph">
      <style:paragraph-properties fo:text-align="justify" fo:margin-bottom="0in" style:line-height-at-least="0.1666in" fo:margin-left="0.4027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Arial" style:font-name-asian="標楷體" style:font-name-complex="Times New Roman" fo:letter-spacing="0.0013in" style:text-position="-8.3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Arial" style:font-name-asian="標楷體" style:font-name-complex="Times New Roman" fo:letter-spacing="0.002in" style:text-position="-8.3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Arial" style:font-name-asian="標楷體" style:font-name-complex="Times New Roman" fo:letter-spacing="0.0013in" style:text-position="-8.3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Arial" style:font-name-asian="標楷體" style:font-name-complex="Times New Roman" fo:letter-spacing="0.0013in" style:text-position="-8.3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3"><text:span text:style-name="T4">個人資</text:span><text:span text:style-name="T5">料</text:span><text:span text:style-name="T6">紀錄</text:span><text:span text:style-name="T7">銷毀</text:span><text:span text:style-name="T8">申請單</text:span></text:p>
      <text:p text:style-name="P9"><text:span text:style-name="T10">紀錄編號：</text:span></text:p>
      <text:p text:style-name="P11"><text:span text:style-name="T12">(</text:span><text:span text:style-name="T13">文件管理</text:span><text:span text:style-name="T14">人</text:span><text:span text:style-name="T15">員於</text:span><text:span text:style-name="T16">存</text:span><text:span text:style-name="T17">檔時</text:span><text:span text:style-name="T18">編</text:span><text:span text:style-name="T19">號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單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申請人員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日期</text:span></text:p>
          </table:table-cell>
          <table:table-cell table:style-name="TableCell42" table:number-columns-spanned="3">
            <text:p text:style-name="P43"><text:span text:style-name="T44">民國</text:span><text:span text:style-name="T45"><text:tab/></text:span><text:span text:style-name="T46">年</text:span><text:span text:style-name="T47"><text:tab/></text:span><text:span text:style-name="T48">月</text:span><text:span text:style-name="T49"><text:tab/></text:span><text:span text:style-name="T50">日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表單名稱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銷毀資訊</text:span></text:p>
          </table:table-cell>
          <table:table-cell table:style-name="TableCell61" table:number-columns-spanned="3">
            <text:p text:style-name="P62"><text:span text:style-name="T63">□</text:span><text:span text:style-name="T64">起迄流水號</text:span><text:span text:style-name="T65">：</text:span><text:span text:style-name="T66"><text:tab/></text:span><text:span text:style-name="T67">～</text:span><text:span text:style-name="T68"><text:s/></text:span><text:span text:style-name="T69"><text:tab/></text:span></text:p>
            <text:p text:style-name="P70"><text:span text:style-name="T71">□</text:span><text:span text:style-name="T72">起迄日期</text:span><text:span text:style-name="T73">：</text:span><text:span text:style-name="T74"><text:tab/></text:span><text:span text:style-name="T75">～</text:span><text:span text:style-name="T76"><text:s/></text:span><text:span text:style-name="T77"><text:tab/></text:span></text:p>
            <text:p text:style-name="P78"><text:span text:style-name="T79">□</text:span><text:span text:style-name="T80">數量</text:span><text:span text:style-name="T81">：</text:span><text:span text:style-name="T82"><text:tab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銷毀方式</text:span></text:p>
          </table:table-cell>
          <table:table-cell table:style-name="TableCell87" table:number-columns-spanned="3">
            <text:p text:style-name="P88"/>
            <text:p text:style-name="P89"><text:span text:style-name="T90"></text:span><text:span text:style-name="T91">□</text:span><text:span text:style-name="T92">自行銷毀</text:span><text:span text:style-name="T93"><text:tab/></text:span><text:span text:style-name="T94"></text:span><text:span text:style-name="T95">□</text:span><text:span text:style-name="T96">委外銷毀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委外銷毀陪同人員</text:span></text:p>
          </table:table-cell>
          <table:table-cell table:style-name="TableCell101" table:number-columns-spanned="3">
            <text:p text:style-name="P102"><text:span text:style-name="T103">(</text:span><text:span text:style-name="T104">委</text:span><text:span text:style-name="T105">外</text:span><text:span text:style-name="T106">銷毀</text:span><text:span text:style-name="T107">始</text:span><text:span text:style-name="T108">需填</text:span><text:span text:style-name="T109">寫</text:span><text:span text:style-name="T110">此欄</text:span><text:span text:style-name="T111">位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委外銷毀廠商</text:span></text:p>
          </table:table-cell>
          <table:table-cell table:style-name="TableCell117" table:number-columns-spanned="3">
            <text:p text:style-name="P118"><text:span text:style-name="T119">(</text:span><text:span text:style-name="T120">委</text:span><text:span text:style-name="T121">外</text:span><text:span text:style-name="T122">銷毀</text:span><text:span text:style-name="T123">始</text:span><text:span text:style-name="T124">需填</text:span><text:span text:style-name="T125">寫</text:span><text:span text:style-name="T126">此欄</text:span><text:span text:style-name="T127">位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銷毀日期</text:span></text:p>
          </table:table-cell>
          <table:table-cell table:style-name="TableCell133" table:number-columns-spanned="3">
            <text:p text:style-name="P134"><text:span text:style-name="T135">民國</text:span><text:span text:style-name="T136"><text:tab/></text:span><text:span text:style-name="T137">年</text:span><text:span text:style-name="T138"><text:tab/></text:span><text:span text:style-name="T139">月</text:span><text:span text:style-name="T140"><text:tab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經辦人員</text:span></text:p>
          </table:table-cell>
          <table:table-cell table:style-name="TableCell146">
            <text:p text:style-name="P147"><text:span text:style-name="T148">委外銷毀陪同人員</text:span></text:p>
          </table:table-cell>
          <table:table-cell table:style-name="TableCell149">
            <text:p text:style-name="P150"><text:span text:style-name="T151">權責主管</text:span></text:p>
          </table:table-cell>
          <table:table-cell table:style-name="TableCell152">
            <text:p text:style-name="P153"><text:span text:style-name="T154">文件管理人員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(</text:span><text:span text:style-name="T161">委</text:span><text:span text:style-name="T162">外</text:span><text:span text:style-name="T163">銷毀</text:span><text:span text:style-name="T164">始</text:span><text:span text:style-name="T165">需簽</text:span><text:span text:style-name="T166">核</text:span><text:span text:style-name="T167">此欄</text:span><text:span text:style-name="T168">位</text:span><text:span text:style-name="T169">)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(</text:span><text:span text:style-name="T175">於</text:span><text:span text:style-name="T176">存</text:span><text:span text:style-name="T177">檔時</text:span><text:span text:style-name="T178">簽名</text:span><text:span text:style-name="T179">)</text:span></text:p>
          </table:table-cell>
        </table:table-row>
      </table:table>
      <text:p text:style-name="P180">備註：</text:p>
      <text:list text:style-name="LFO2" text:continue-numbering="true">
        <text:list-item>
          <text:p text:style-name="P181">若委外執行銷毀，應確認相關陪同紀錄已附於此表單，始得存檔。</text:p>
        </text:list-item>
        <text:list-item>
          <text:p text:style-name="P182"><text:span text:style-name="T183">本表單之保存期限為至少保留三年。</text:span></text:p>
        </text:list-item>
        <text:list-item>
          <text:p text:style-name="P184"><text:span text:style-name="T185">紀錄編號格式：民國年</text:span><text:span text:style-name="T186"><text:s text:c="2"/></text:span><text:span text:style-name="T187">(</text:span><text:span text:style-name="T188">YYY</text:span><text:span text:style-name="T189">)</text:span><text:span text:style-name="T190">+</text:span><text:span text:style-name="T191">日期</text:span><text:span text:style-name="T192">(</text:span><text:span text:style-name="T193">M</text:span><text:span text:style-name="T194">MDD</text:span><text:span text:style-name="T195">)+</text:span><text:span text:style-name="T196">三碼流水號</text:span><text:span text:style-name="T197">(</text:span><text:span text:style-name="T198">00</text:span><text:span text:style-name="T199">1</text:span><text:span text:style-name="T200">~999</text:span><text:span text:style-name="T201">)</text:span><text:span text:style-name="T202">，例：</text:span><text:span text:style-name="T203">101</text:span><text:span text:style-name="T204">-</text:span><text:span text:style-name="T205">09</text:span><text:span text:style-name="T206">-</text:span><text:span text:style-name="T207">18</text:span><text:span text:style-name="T208">-</text:span><text:span text:style-name="T209">001</text:span><text:span text:style-name="T2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2916in" fo:margin-bottom="0.5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12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8240" draw:style-name="a0" draw:name="圖片 1" text:anchor-type="paragraph" svg:x="6.79167in" svg:y="11.24792in" svg:width="1.24028in" svg:height="0.20972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舜騰</meta:initial-creator>
    <dc:creator>Lai Ai Shan</dc:creator>
    <meta:creation-date>2017-12-14T03:15:00Z</meta:creation-date>
    <dc:date>2017-12-14T03:15:00Z</dc:date>
    <meta:template xlink:href="Normal.dotm" xlink:type="simple"/>
    <meta:editing-cycles>2</meta:editing-cycles>
    <meta:editing-duration>PT0S</meta:editing-duration>
    <meta:user-defined meta:name="Created" meta:value-type="date">2012-10-23T00:00:00Z</meta:user-defined>
    <meta:user-defined meta:name="LastSaved" meta:value-type="date">2013-12-16T00:00:00Z</meta:user-defined>
    <meta:document-statistic meta:page-count="1" meta:paragraph-count="1" meta:word-count="52" meta:character-count="349" meta:row-count="2" meta:non-whitespace-character-count="298"/>
  </office:meta>
</office:document-meta>
</file>