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30000008D7F1014616CEFDF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58cm" fo:margin-left="0.155cm" fo:margin-top="0cm" fo:margin-bottom="0cm" table:align="left" style:writing-mode="lr-tb"/>
    </style:style>
    <style:style style:name="表格1.A" style:family="table-column">
      <style:table-column-properties style:column-width="2.595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2.279cm"/>
    </style:style>
    <style:style style:name="表格1.D" style:family="table-column">
      <style:table-column-properties style:column-width="4.507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4.396cm"/>
    </style:style>
    <style:style style:name="表格1.1" style:family="table-row">
      <style:table-row-properties style:row-height="1.335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bottom" fo:padding-left="0.026cm" fo:padding-right="0.012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1.24cm" fo:keep-together="auto"/>
    </style:style>
    <style:style style:name="表格1.A2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none" fo:border-bottom="0.75pt solid #000000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/>
    </style:style>
    <style:style style:name="表格1.C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3.408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row-height="2.261cm" fo:keep-together="auto"/>
    </style:style>
    <style:style style:name="表格1.A4" style:family="table-cell">
      <style:table-cell-properties style:vertical-align="middle" fo:padding-left="0.026cm" fo:padding-right="0.012cm" fo:padding-top="0cm" fo:padding-bottom="0cm" fo:border-left="1.5pt solid #000000" fo:border-right="1.5pt solid #000000" fo:border-top="0.75pt solid #000000" fo:border-bottom="0.75pt solid #000000"/>
    </style:style>
    <style:style style:name="表格1.5" style:family="table-row">
      <style:table-row-properties style:row-height="2.12cm" fo:keep-together="auto"/>
    </style:style>
    <style:style style:name="表格1.6" style:family="table-row">
      <style:table-row-properties style:row-height="2.316cm" fo:keep-together="auto"/>
    </style:style>
    <style:style style:name="表格1.A6" style:family="table-cell">
      <style:table-cell-properties fo:padding-left="0.026cm" fo:padding-right="0.012cm" fo:padding-top="0cm" fo:padding-bottom="0cm" fo:border-left="1.5pt solid #000000" fo:border-right="1.5pt solid #000000" fo:border-top="0.75pt solid #000000" fo:border-bottom="1.5pt solid #000000"/>
    </style:style>
    <style:style style:name="表格1.7" style:family="table-row">
      <style:table-row-properties style:row-height="3.45cm" fo:keep-together="auto"/>
    </style:style>
    <style:style style:name="表格1.A7" style:family="table-cell">
      <style:table-cell-properties fo:padding-left="0.026cm" fo:padding-right="0.012cm" fo:padding-top="0cm" fo:padding-bottom="0cm" fo:border-left="1.5pt solid #000000" fo:border-right="1.5pt solid #000000" fo:border-top="1.5pt solid #000000" fo:border-bottom="0.75pt solid #000000"/>
    </style:style>
    <style:style style:name="表格1.8" style:family="table-row">
      <style:table-row-properties style:row-height="0.923cm" fo:keep-together="auto"/>
    </style:style>
    <style:style style:name="表格1.9" style:family="table-row">
      <style:table-row-properties style:row-height="2.697cm" fo:keep-together="auto"/>
    </style:style>
    <style:style style:name="表格1.A9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.E9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012cm" fo:margin-bottom="0cm" style:contextual-spacing="false" fo:line-height="0.141cm"/>
      <style:text-properties style:font-name="標楷體" fo:font-size="4pt" style:font-name-asian="標楷體1" style:font-size-asian="4pt" style:font-size-complex="4pt"/>
    </style:style>
    <style:style style:name="P2" style:family="paragraph" style:parent-style-name="Standard">
      <style:paragraph-properties fo:margin-left="0.319cm" fo:margin-right="-0.041cm" fo:margin-top="0cm" fo:margin-bottom="0cm" style:contextual-spacing="false" fo:line-height="100%" fo:text-indent="0cm" style:auto-text-indent="false"/>
    </style:style>
    <style:style style:name="P3" style:family="paragraph" style:parent-style-name="Standard">
      <style:paragraph-properties fo:margin-left="0.319cm" fo:margin-right="-0.041cm" fo:margin-top="0cm" fo:margin-bottom="0cm" style:contextual-spacing="false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319cm" fo:margin-right="-0.041cm" fo:margin-top="0.157cm" fo:margin-bottom="0cm" style:contextual-spacing="false" fo:line-height="100%" fo:text-indent="0cm" style:auto-text-indent="false"/>
    </style:style>
    <style:style style:name="P5" style:family="paragraph" style:parent-style-name="Standard">
      <style:paragraph-properties fo:margin-left="0.316cm" fo:margin-right="-0.035cm" fo:margin-top="0cm" fo:margin-bottom="0cm" style:contextual-spacing="false" fo:line-height="0.422cm" fo:text-indent="0cm" style:auto-text-indent="false"/>
      <style:text-properties style:font-name="標楷體" fo:font-size="10pt" style:font-name-asian="標楷體1" style:font-size-asian="10pt" style:language-asian="zh" style:country-asian="TW" style:font-name-complex="微軟正黑體" style:font-size-complex="10pt"/>
    </style:style>
    <style:style style:name="P6" style:family="paragraph" style:parent-style-name="Standard">
      <style:paragraph-properties fo:margin-left="0.316cm" fo:margin-right="-0.035cm" fo:margin-top="0cm" fo:margin-bottom="0cm" style:contextual-spacing="false" fo:line-height="0.566cm" fo:text-indent="0cm" style:auto-text-indent="false">
        <style:tab-stops>
          <style:tab-stop style:position="3.246cm"/>
          <style:tab-stop style:position="4.304cm"/>
          <style:tab-stop style:position="5.362cm"/>
          <style:tab-stop style:position="14.676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0.053cm"/>
      <style:text-properties style:font-name="標楷體" fo:font-size="1.5pt" style:font-name-asian="標楷體1" style:font-size-asian="1.5pt" style:language-asian="zh" style:country-asian="TW" style:font-size-complex="1.5pt"/>
    </style:style>
    <style:style style:name="P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style:font-name-asian="標楷體1" style:language-asian="zh" style:country-asian="TW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fo:font-size="12pt" style:font-name-asian="標楷體1" style:font-size-asian="12pt" style:font-name-complex="微軟正黑體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>
        <style:tab-stops>
          <style:tab-stop style:position="1.482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10.795cm"/>
          <style:tab-stop style:position="13.547cm"/>
          <style:tab-stop style:position="16.298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1.905cm"/>
          <style:tab-stop style:position="12.912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3.597cm"/>
          <style:tab-stop style:position="5.346cm"/>
          <style:tab-stop style:position="7.096cm"/>
          <style:tab-stop style:position="9.846cm"/>
          <style:tab-stop style:position="11.598cm"/>
          <style:tab-stop style:position="13.347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>
        <style:tab-stops>
          <style:tab-stop style:position="3.81cm"/>
        </style:tab-stops>
      </style:paragraph-properties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20" style:family="paragraph" style:parent-style-name="Standard">
      <style:paragraph-properties fo:margin-top="0.007cm" fo:margin-bottom="0cm" style:contextual-spacing="false" fo:line-height="0.265cm"/>
      <style:text-properties style:font-name="標楷體" fo:font-size="7.5pt" style:font-name-asian="標楷體1" style:font-size-asian="7.5pt" style:font-size-complex="7.5pt"/>
    </style:style>
    <style:style style:name="T1" style:family="text">
      <style:text-properties fo:color="#050505" loext:opacity="100%" style:text-position="-3% 100%" style:font-name="標楷體" fo:font-size="20pt" style:font-name-asian="標楷體1" style:font-size-asian="20pt" style:language-asian="zh" style:country-asian="TW" style:font-name-complex="微軟正黑體" style:font-size-complex="14pt"/>
    </style:style>
    <style:style style:name="T2" style:family="text">
      <style:text-properties fo:color="#050505" loext:opacity="100%" style:text-position="-3% 100%" style:font-name="標楷體" fo:font-size="20pt" fo:letter-spacing="-0.005cm" style:font-name-asian="標楷體1" style:font-size-asian="20pt" style:language-asian="zh" style:country-asian="TW" style:font-name-complex="微軟正黑體" style:font-size-complex="14pt"/>
    </style:style>
    <style:style style:name="T3" style:family="text">
      <style:text-properties style:font-name="標楷體" fo:font-size="14pt" fo:letter-spacing="0.004cm" style:font-name-asian="標楷體1" style:font-size-asian="14pt" style:language-asian="zh" style:country-asian="TW" style:font-name-complex="微軟正黑體" style:font-size-complex="10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 style:font-weight-complex="bold"/>
    </style:style>
    <style:style style:name="T7" style:family="text">
      <style:text-properties style:font-name="標楷體" fo:font-size="12pt" style:font-name-asian="標楷體1" style:font-size-asian="12pt" style:font-name-complex="微軟正黑體" style:font-size-complex="12pt"/>
    </style:style>
    <style:style style:name="T8" style:family="text">
      <style:text-properties style:font-name="標楷體" fo:font-size="12pt" fo:letter-spacing="0.004cm" style:font-name-asian="標楷體1" style:font-size-asian="12pt" style:language-asian="zh" style:country-asian="TW" style:font-name-complex="微軟正黑體" style:font-size-complex="12pt"/>
    </style:style>
    <style:style style:name="T9" style:family="text">
      <style:text-properties style:font-name="標楷體" style:font-name-asian="標楷體1" style:language-asian="zh" style:country-asian="TW" style:font-name-complex="微軟正黑體"/>
    </style:style>
    <style:style style:name="T10" style:family="text">
      <style:text-properties style:font-name="標楷體" fo:letter-spacing="0.004cm" style:font-name-asian="標楷體1" style:language-asian="zh" style:country-asian="TW" style:font-name-complex="微軟正黑體"/>
    </style:style>
    <style:style style:name="T11" style:family="text">
      <style:text-properties style:font-name="標楷體" fo:letter-spacing="-0.009cm" style:font-name-asian="標楷體1" style:language-asian="zh" style:country-asian="TW" style:font-name-complex="微軟正黑體"/>
    </style:style>
    <style:style style:name="T12" style:family="text">
      <style:text-properties style:font-name="標楷體" fo:letter-spacing="-0.004cm" style:font-name-asian="標楷體1" style:language-asian="zh" style:country-asian="TW" style:font-name-complex="微軟正黑體"/>
    </style:style>
    <style:style style:name="T13" style:family="text">
      <style:text-properties style:text-position="-8% 100%"/>
    </style:style>
    <style:style style:name="T14" style:family="text">
      <style:text-properties style:text-position="-8% 100%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15" style:family="text">
      <style:text-properties style:text-position="-8% 100%" style:text-scale="109%"/>
    </style:style>
    <style:style style:name="T16" style:family="text">
      <style:text-properties style:language-asian="zh" style:country-asian="TW"/>
    </style:style>
    <style:style style:name="T17" style:family="text">
      <style:text-properties style:text-position="-4% 100%"/>
    </style:style>
    <style:style style:name="T18" style:family="text">
      <style:text-properties style:text-position="-4% 100%" style:font-name-complex="Times New Roman" style:text-scale="150%"/>
    </style:style>
    <style:style style:name="T19" style:family="text">
      <style:text-properties style:text-position="-4% 100%" style:font-name-complex="微軟正黑體"/>
    </style:style>
    <style:style style:name="T20" style:family="text">
      <style:text-properties style:font-name-complex="微軟正黑體"/>
    </style:style>
    <style:style style:name="T21" style:family="text">
      <style:text-properties style:font-name-complex="Times New Roman"/>
    </style:style>
    <style:style style:name="T22" style:family="text">
      <style:text-properties fo:letter-spacing="-0.071cm" style:text-scale="109%"/>
    </style:style>
    <style:style style:name="T23" style:family="text">
      <style:text-properties style:text-scale="109%"/>
    </style:style>
    <style:style style:name="T24" style:family="text">
      <style:text-properties fo:letter-spacing="-0.083cm" style:text-scale="110%"/>
    </style:style>
    <style:style style:name="T25" style:family="text">
      <style:text-properties fo:letter-spacing="0.069cm" style:text-scale="110%"/>
    </style:style>
    <style:style style:name="T26" style:family="text">
      <style:text-properties style:text-underline-style="solid" style:text-underline-width="auto" style:text-underline-color="#000000"/>
    </style:style>
    <style:style style:name="T27" style:family="text">
      <style:text-properties style:text-scale="110%"/>
    </style:style>
    <style:style style:name="T28" style:family="text">
      <style:text-properties style:font-name="Arial" fo:font-size="12pt" style:font-name-asian="標楷體1" style:font-size-asian="12pt" style:language-asian="zh" style:country-asian="TW" style:font-name-complex="Arial1" style:font-size-complex="12pt"/>
    </style:style>
    <style:style style:name="T29" style:family="text">
      <style:text-properties style:font-name="Arial" fo:font-size="12pt" style:font-name-asian="標楷體1" style:font-size-asian="12pt" style:language-asian="zh" style:country-asian="TW" style:font-name-complex="Arial1" style:font-size-complex="12pt" style:font-weight-complex="bold"/>
    </style:style>
    <style:style style:name="T30" style:family="text">
      <style:text-properties style:font-name="Arial" fo:font-size="12pt" fo:letter-spacing="0.002cm" style:font-name-asian="標楷體1" style:font-size-asian="12pt" style:language-asian="zh" style:country-asian="TW" style:font-name-complex="Arial1" style:font-size-complex="12pt" style:font-weight-complex="bold"/>
    </style:style>
    <style:style style:name="T31" style:family="text">
      <style:text-properties style:font-name="Arial" fo:font-size="12pt" fo:letter-spacing="-0.002cm" style:font-name-asian="標楷體1" style:font-size-asian="12pt" style:language-asian="zh" style:country-asian="TW" style:font-name-complex="Arial1" style:font-size-complex="12pt" style:font-weight-complex="bold"/>
    </style:style>
    <style:style style:name="T32" style:family="text">
      <style:text-properties style:font-name="Arial" fo:font-size="12pt" fo:letter-spacing="-0.004cm" style:font-name-asian="標楷體1" style:font-size-asian="12pt" style:language-asian="zh" style:country-asian="TW" style:font-name-complex="Arial1" style:font-size-complex="12pt" style:font-weight-complex="bold"/>
    </style:style>
    <style:style style:name="T33" style:family="text">
      <style:text-properties style:text-position="-13% 100%" style:font-name="標楷體" fo:font-size="12pt" style:font-name-asian="標楷體1" style:font-size-asian="12pt" style:language-asian="zh" style:country-asian="TW" style:font-name-complex="Times New Roman" style:font-size-complex="12pt" style:font-weight-complex="bold"/>
    </style:style>
    <style:style style:name="T34" style:family="text">
      <style:text-properties style:text-position="-13% 100%" style:font-name="標楷體" fo:font-size="12pt" style:font-name-asian="標楷體1" style:font-size-asian="12pt" style:language-asian="zh" style:country-asian="TW" style:font-name-complex="微軟正黑體" style:font-size-complex="12pt"/>
    </style:style>
    <style:style style:name="T35" style:family="text">
      <style:text-properties style:text-position="-13% 100%" style:font-name="標楷體" fo:font-size="12pt" fo:letter-spacing="0.004cm" style:font-name-asian="標楷體1" style:font-size-asian="12pt" style:language-asian="zh" style:country-asian="TW" style:font-name-complex="微軟正黑體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pan text:style-name="T1">個人資</text:span><text:span text:style-name="T2">料</text:span><text:span text:style-name="T1">使用</text:span><text:span text:style-name="T2">資訊</text:span><text:span text:style-name="T1">服務申</text:span><text:span text:style-name="T2">請</text:span><text:span text:style-name="T1">表</text:span></text:p>
      <text:p text:style-name="P5"/>
      <text:p text:style-name="P6"><text:span text:style-name="T14">申請日期：<text:tab/>年<text:tab/>月<text:tab/>日<text:tab/>紀錄編號：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2">申請人<text:line-break/>基本資料</text:p>
          </table:table-cell>
          <table:table-cell table:style-name="表格1.B1" office:value-type="string">
            <text:p text:style-name="P12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12">身分證統一編號</text:p>
            <text:p text:style-name="P19"><text:span text:style-name="T18">(</text:span><text:span text:style-name="T19">護照號碼</text:span><text:span text:style-name="T18">)</text:span></text:p>
          </table:table-cell>
          <table:table-cell table:style-name="表格1.F1" office:value-type="string">
            <text:p text:style-name="P10"><text:span text:style-name="T20">(請寫上後</text:span><text:span text:style-name="T21">4</text:span><text:span text:style-name="T20">碼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電話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事<text:tab/>由</text:p>
          </table:table-cell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4">個人資料申請項目：</text:p>
            <text:p text:style-name="P15"><text:span text:style-name="T23">□查詢</text:span><text:span text:style-name="T22"> </text:span><text:tab/><text:span text:style-name="T23">□閱覽</text:span><text:span text:style-name="T22"> </text:span><text:tab/><text:span text:style-name="T23">□補充</text:span><text:span text:style-name="T22"> </text:span><text:tab/><text:span text:style-name="T23">□更正</text:span><text:span text:style-name="T22"> </text:span><text:tab/><text:span text:style-name="T23">□製給複製本</text:span><text:tab/><text:span text:style-name="T23">□停止蒐集</text:span><text:tab/><text:span text:style-name="T23">□停止處理</text:span><text:tab/><text:span text:style-name="T23">□停止利用</text:span></text:p>
            <text:p text:style-name="P16"><text:span text:style-name="T27">□刪除</text:span><text:span text:style-name="T24"> </text:span><text:tab/><text:span text:style-name="T27">□其它需求</text:span><text:span text:style-name="T25"> </text:span><text:span text:style-name="T26"><text:tab/></text:span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17">使用期間：<text:span text:style-name="T26"><text:tab/></text:span>年<text:span text:style-name="T26"><text:tab/></text:span>月<text:span text:style-name="T26"><text:tab/></text:span>日 至 <text:span text:style-name="T26"><text:tab/></text:span>年<text:span text:style-name="T26"> <text:s/><text:tab/></text:span>月<text:span text:style-name="T26"> <text:s/><text:tab/></text:span>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1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<text:span text:style-name="T17">審核意見說明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6" office:value-type="string">
            <text:p text:style-name="P18"><text:span text:style-name="T15">審核結果：□同意</text:span><text:span text:style-name="T13"><text:tab/></text:span><text:span text:style-name="T15">□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承辦人：</text:p>
          </table:table-cell>
          <table:covered-table-cell/>
          <table:covered-table-cell/>
          <table:table-cell table:style-name="表格1.D9" office:value-type="string">
            <text:p text:style-name="P11">組長：</text:p>
          </table:table-cell>
          <table:table-cell table:style-name="表格1.E9" table:number-columns-spanned="2" office:value-type="string">
            <text:p text:style-name="P11">權責主管：</text:p>
          </table:table-cell>
          <table:covered-table-cell/>
        </table:table-row>
      </table:table>
      <text:p text:style-name="P20"/>
      <text:p text:style-name="P2"><text:span text:style-name="T6">備註：</text:span></text:p>
      <text:p text:style-name="P2"><text:span text:style-name="T6">1.</text:span><text:span text:style-name="T4">本校</text:span><text:span text:style-name="T8">個</text:span><text:span text:style-name="T4">人資料保護聯絡窗口</text:span><text:span text:style-name="T8">電</text:span><text:span text:style-name="T4">話：</text:span><text:span text:style-name="T28">(</text:span><text:span text:style-name="T29">03)8572158#2348</text:span><text:bookmark text:name="_GoBack"/><text:a xlink:type="simple" xlink:href="mailto:：pims@nchu.edu.tw" text:style-name="Default_20_Style" text:visited-style-name="Default_20_Style"><text:span text:style-name="T4">；申訴信箱</text:span></text:a><text:a xlink:type="simple" xlink:href="mailto:：pims@nchu.edu.tw" text:style-name="Default_20_Style" text:visited-style-name="Default_20_Style"><text:span text:style-name="T8">：</text:span></text:a><text:span text:style-name="T30">wwwadm</text:span><text:a xlink:type="simple" xlink:href="mailto:：pims@nchu.edu.tw" text:style-name="Default_20_Style" text:visited-style-name="Default_20_Style"><text:span text:style-name="T29">@tcust.</text:span></text:a><text:a xlink:type="simple" xlink:href="mailto:：pims@nchu.edu.tw" text:style-name="Default_20_Style" text:visited-style-name="Default_20_Style"><text:span text:style-name="T31">e</text:span></text:a><text:a xlink:type="simple" xlink:href="mailto:：pims@nchu.edu.tw" text:style-name="Default_20_Style" text:visited-style-name="Default_20_Style"><text:span text:style-name="T30">du</text:span></text:a><text:a xlink:type="simple" xlink:href="mailto:：pims@nchu.edu.tw" text:style-name="Default_20_Style" text:visited-style-name="Default_20_Style"><text:span text:style-name="T32">.</text:span></text:a><text:a xlink:type="simple" xlink:href="mailto:：pims@nchu.edu.tw" text:style-name="Default_20_Style" text:visited-style-name="Default_20_Style"><text:span text:style-name="T31">t</text:span></text:a><text:a xlink:type="simple" xlink:href="mailto:：pims@nchu.edu.tw" text:style-name="Default_20_Style" text:visited-style-name="Default_20_Style"><text:span text:style-name="T29">w</text:span></text:a></text:p>
      <text:p text:style-name="P4"><text:span text:style-name="T33">2.</text:span><text:span text:style-name="T34">蒐</text:span><text:span text:style-name="T35">集</text:span><text:span text:style-name="T34">時須於「補充說明</text:span><text:span text:style-name="T35">」</text:span><text:span text:style-name="T34">欄位填寫個人資料用</text:span><text:span text:style-name="T35">途</text:span><text:span text:style-name="T34">及內容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letter-spacing="0.004cm" style:font-name-asian="標楷體1" style:language-asian="zh" style:country-asian="TW" style:font-name-complex="微軟正黑體"/>
    </style:style>
    <style:style style:name="MT2" style:family="text">
      <style:text-properties style:font-name="標楷體" style:font-name-asian="標楷體1" style:language-asian="zh" style:country-asian="TW" style:font-name-complex="微軟正黑體"/>
    </style:style>
    <style:style style:name="MT3" style:family="text">
      <style:text-properties style:font-name="標楷體" fo:letter-spacing="-0.009cm" style:font-name-asian="標楷體1" style:language-asian="zh" style:country-asian="TW" style:font-name-complex="微軟正黑體"/>
    </style:style>
    <style:style style:name="MT4" style:family="text">
      <style:text-properties style:font-name="標楷體" fo:letter-spacing="-0.004cm" style:font-name-asian="標楷體1" style:language-asian="zh" style:country-asian="TW" style:font-name-complex="微軟正黑體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811cm" fo:margin-bottom="1.3cm" fo:margin-left="0.882cm" fo:margin-right="0.67cm" style:writing-mode="lr-tb" style:layout-grid-color="#c0c0c0" style:layout-grid-lines="5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圖片 1" text:anchor-type="char" svg:x="17.251cm" svg:y="28.57cm" svg:width="3.15cm" svg:height="0.533cm" draw:z-index="0"><draw:image xlink:href="Pictures/10000000000003430000008D7F1014616CEFDFDA.jpg" xlink:type="simple" xlink:show="embed" xlink:actuate="onLoad" draw:mime-type="image/jpeg"/></draw:frame><text:span text:style-name="MT1">本</text:span><text:span text:style-name="MT2">表單</text:span><text:span text:style-name="MT1">蒐</text:span><text:span text:style-name="MT2">集之</text:span><text:span text:style-name="MT1">個</text:span><text:span text:style-name="MT2">人資</text:span><text:span text:style-name="MT3">料</text:span><text:span text:style-name="MT4">，</text:span><text:span text:style-name="MT2">僅</text:span><text:span text:style-name="MT1">限</text:span><text:span text:style-name="MT2">於特</text:span><text:span text:style-name="MT1">定</text:span><text:span text:style-name="MT2">目的</text:span><text:span text:style-name="MT1">使</text:span><text:span text:style-name="MT3">用，</text:span><text:span text:style-name="MT2">非</text:span><text:span text:style-name="MT1">經</text:span><text:span text:style-name="MT2">當</text:span><text:span text:style-name="MT1">事</text:span><text:span text:style-name="MT2">人同</text:span><text:span text:style-name="MT3">意</text:span><text:span text:style-name="MT4">，</text:span><text:span text:style-name="MT2">絕不</text:span><text:span text:style-name="MT1">轉</text:span><text:span text:style-name="MT2">做其</text:span><text:span text:style-name="MT1">他</text:span><text:span text:style-name="MT2">用</text:span><text:span text:style-name="MT3">途</text:span><text:span text:style-name="MT4">，</text:span><text:span text:style-name="MT2">亦不</text:span><text:span text:style-name="MT1">會</text:span><text:span text:style-name="MT2">公佈</text:span><text:span text:style-name="MT1">任</text:span><text:span text:style-name="MT2">何資</text:span><text:span text:style-name="MT3">訊，</text:span><text:span text:style-name="MT1">並</text:span><text:span text:style-name="MT2">遵循本校</text:span><text:span text:style-name="MT1">資</text:span><text:span text:style-name="MT2">料保</text:span><text:span text:style-name="MT1">存</text:span><text:span text:style-name="MT2">與安</text:span><text:span text:style-name="MT1">全</text:span><text:span text:style-name="MT2">控管</text:span><text:span text:style-name="MT1">辦</text:span><text:span text:style-name="MT2">理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舜騰</meta:initial-creator>
    <dc:creator>lcc</dc:creator>
    <meta:editing-cycles>10</meta:editing-cycles>
    <meta:creation-date>2013-12-17T08:46:00</meta:creation-date>
    <dc:date>2022-06-09T04:59:00</dc:date>
    <meta:editing-duration>PT24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23" meta:word-count="278" meta:character-count="347" meta:non-whitespace-character-count="313"/>
    <meta:user-defined meta:name="AppVersion">16.0000</meta:user-defined>
    <meta:user-defined meta:name="Created" meta:value-type="date">2012-10-23T00:00:00</meta:user-defined>
    <meta:user-defined meta:name="LastSaved" meta:value-type="date">2013-12-16T00:00:00</meta:user-defined>
    <meta:template xlink:type="simple" xlink:actuate="onRequest" xlink:title="Normal.dotm" xlink:href=""/>
  </office:meta>
</office:document-meta>
</file>