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48in" fo:margin-bottom="0in" fo:line-height="0.0555in"/>
      <style:text-properties style:font-name="標楷體" style:font-name-asian="標楷體" fo:font-size="4pt" style:font-size-asian="4pt" style:font-size-complex="4pt"/>
    </style:style>
    <style:style style:name="P48" style:parent-style-name="內文" style:family="paragraph">
      <style:paragraph-properties fo:text-align="center" fo:margin-bottom="0in" fo:line-height="100%" fo:margin-left="0.1256in" fo:margin-right="-0.01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微軟正黑體" fo:color="#050505" style:text-position="-3.5% 100%" fo:font-size="20pt" style:font-size-asian="20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微軟正黑體" fo:color="#050505" fo:letter-spacing="-0.002in" style:text-position="-3.5% 100%" fo:font-size="20pt" style:font-size-asian="20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微軟正黑體" fo:color="#050505" style:text-position="-3.5% 100%" fo:font-size="20pt" style:font-size-asian="20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微軟正黑體" fo:color="#050505" fo:letter-spacing="-0.002in" style:text-position="-3.5% 100%" fo:font-size="20pt" style:font-size-asian="20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微軟正黑體" fo:color="#050505" style:text-position="-3.5% 100%" fo:font-size="20pt" style:font-size-asian="20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微軟正黑體" fo:color="#050505" fo:letter-spacing="-0.002in" style:text-position="-3.5% 100%" fo:font-size="20pt" style:font-size-asian="20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微軟正黑體" fo:color="#050505" style:text-position="-3.5% 100%" fo:font-size="20pt" style:font-size-asian="20pt" style:font-size-complex="14pt" style:language-asian="zh" style:country-asian="TW"/>
    </style:style>
    <style:style style:name="P56" style:parent-style-name="內文" style:family="paragraph">
      <style:paragraph-properties fo:margin-bottom="0in" fo:line-height="0.1659in" fo:margin-left="0.1243in" fo:margin-right="-0.0138in">
        <style:tab-stops/>
      </style:paragraph-properties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P57" style:parent-style-name="內文" style:family="paragraph">
      <style:paragraph-properties fo:margin-bottom="0in" fo:line-height="0.2229in" fo:margin-left="0.1243in" fo:margin-right="-0.0138in">
        <style:tab-stops>
          <style:tab-stop style:type="left" style:position="1.1534in"/>
          <style:tab-stop style:type="left" style:position="1.5701in"/>
          <style:tab-stop style:type="left" style:position="1.9868in"/>
          <style:tab-stop style:type="left" style:position="5.653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margin-bottom="0in" fo:line-height="0.0208in"/>
      <style:text-properties style:font-name="標楷體" style:font-name-asian="標楷體" fo:font-size="1.5pt" style:font-size-asian="1.5pt" style:font-size-complex="1.5pt" style:language-asian="zh" style:country-asian="TW"/>
    </style:style>
    <style:style style:name="TableColumn65" style:family="table-column">
      <style:table-column-properties style:column-width="1.0215in" style:use-optimal-column-width="false"/>
    </style:style>
    <style:style style:name="TableColumn66" style:family="table-column">
      <style:table-column-properties style:column-width="0.5631in" style:use-optimal-column-width="false"/>
    </style:style>
    <style:style style:name="TableColumn67" style:family="table-column">
      <style:table-column-properties style:column-width="0.8972in" style:use-optimal-column-width="false"/>
    </style:style>
    <style:style style:name="TableColumn68" style:family="table-column">
      <style:table-column-properties style:column-width="1.7736in" style:use-optimal-column-width="false"/>
    </style:style>
    <style:style style:name="TableColumn69" style:family="table-column">
      <style:table-column-properties style:column-width="1.4784in" style:use-optimal-column-width="false"/>
    </style:style>
    <style:style style:name="TableColumn70" style:family="table-column">
      <style:table-column-properties style:column-width="1.7298in" style:use-optimal-column-width="false"/>
    </style:style>
    <style:style style:name="Table64" style:family="table">
      <style:table-properties style:width="7.4638in" fo:margin-left="0.0715in" table:align="left"/>
    </style:style>
    <style:style style:name="TableRow71" style:family="table-row">
      <style:table-row-properties style:row-height="0.5256in"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margin-bottom="0in" style:line-height-at-least="0.1666in"/>
      <style:text-properties style:font-name="標楷體" style:font-name-asian="標楷體" style:language-asian="zh" style:country-asian="TW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text-align="center" fo:margin-bottom="0in" style:line-height-at-least="0.1666in"/>
    </style:style>
    <style:style style:name="T81" style:parent-style-name="預設段落字型" style:family="text">
      <style:text-properties style:font-name="標楷體" style:font-name-asian="標楷體" style:font-name-complex="Times New Roman" style:text-scale="150%" style:text-position="-4.1% 100%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style:text-scale="150%" style:text-position="-4.1% 100%" fo:font-size="12pt" style:font-size-asian="12pt" style:font-size-complex="12pt" style:language-asian="zh" style:country-asian="TW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fo:text-align="center" fo:margin-bottom="0in" style:line-height-at-least="0.1666in"/>
    </style:style>
    <style:style style:name="T86" style:parent-style-name="預設段落字型" style:family="text">
      <style:text-properties style:font-name="標楷體" style:font-name-asian="標楷體" style:font-name-complex="微軟正黑體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微軟正黑體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微軟正黑體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微軟正黑體" style:font-size-complex="12pt" style:language-asian="zh" style:country-asian="TW"/>
    </style:style>
    <style:style style:name="TableRow91" style:family="table-row">
      <style:table-row-properties style:row-height="0.4881in" style:use-optimal-row-height="false"/>
    </style:style>
    <style:style style:name="P92" style:parent-style-name="內文" style:family="paragraph">
      <style:paragraph-properties fo:text-align="center" fo:margin-bottom="0in" style:line-height-at-least="0.1666in"/>
      <style:text-properties style:font-name="標楷體" style:font-name-asian="標楷體" style:language-asian="zh" style:country-asian="TW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 fo:margin-bottom="0in" style:line-height-at-least="0.1666in"/>
      <style:text-properties style:font-name="標楷體" style:font-name-asian="標楷體" style:language-asian="zh" style:country-asian="TW"/>
    </style:style>
    <style:style style:name="TableRow97" style:family="table-row">
      <style:table-row-properties style:row-height="1.3416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bottom="0in" style:line-height-at-least="0.1666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margin-bottom="0in" style:line-height-at-least="0.1666in"/>
      <style:text-properties style:font-name="標楷體" style:font-name-asian="標楷體" style:language-asian="zh" style:country-asian="TW"/>
    </style:style>
    <style:style style:name="TableRow102" style:family="table-row">
      <style:table-row-properties style:row-height="0.8902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text-align="justify" fo:margin-bottom="0in" style:line-height-at-least="0.1666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in"/>
          <style:tab-stop style:type="left" style:position="4.25in"/>
          <style:tab-stop style:type="left" style:position="5.3333in"/>
          <style:tab-stop style:type="left" style:position="6.416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微軟正黑體" fo:letter-spacing="-0.0277in" style:text-scale="109%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277in" style:text-scale="109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微軟正黑體" fo:letter-spacing="-0.0277in" style:text-scale="109%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微軟正黑體" fo:letter-spacing="-0.0277in" style:text-scale="109%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text-align="justify" fo:margin-bottom="0in" style:line-height-at-least="0.1666in">
        <style:tab-stops>
          <style:tab-stop style:type="left" style:position="0.75in"/>
          <style:tab-stop style:type="left" style:position="5.08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微軟正黑體" style:text-scale="110%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326in" style:text-scale="110%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微軟正黑體" style:text-scale="110%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微軟正黑體" fo:letter-spacing="0.027in" style:text-scale="110%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133" style:family="table-row">
      <style:table-row-properties style:row-height="0.8347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bottom="0in" style:line-height-at-least="0.1666in">
        <style:tab-stops>
          <style:tab-stop style:type="left" style:position="1.4159in"/>
          <style:tab-stop style:type="left" style:position="2.1048in"/>
          <style:tab-stop style:type="left" style:position="2.7937in"/>
          <style:tab-stop style:type="left" style:position="3.8763in"/>
          <style:tab-stop style:type="left" style:position="4.5659in"/>
          <style:tab-stop style:type="left" style:position="5.254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151" style:family="table-row">
      <style:table-row-properties style:row-height="0.9118in"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微軟正黑體" fo:font-size="12pt" style:font-size-asian="12pt" style:font-size-complex="12pt"/>
    </style:style>
    <style:style style:name="TableRow154" style:family="table-row">
      <style:table-row-properties style:row-height="1.3583in" style:use-optimal-row-height="false"/>
    </style:style>
    <style:style style:name="TableCell1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justify" fo:margin-bottom="0in" style:line-height-at-least="0.1666in"/>
    </style:style>
    <style:style style:name="T157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ableRow158" style:family="table-row">
      <style:table-row-properties style:row-height="0.3631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fo:margin-bottom="0in" style:line-height-at-least="0.1666in">
        <style:tab-stops>
          <style:tab-stop style:type="left" style:position="1.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微軟正黑體" style:text-scale="109%" style:text-position="-8.3% 100%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微軟正黑體" style:text-scale="109%" style:text-position="-8.3% 100%" fo:font-size="12pt" style:font-size-asian="12pt" style:font-size-complex="12pt" style:language-asian="zh" style:country-asian="TW"/>
    </style:style>
    <style:style style:name="TableRow164" style:family="table-row">
      <style:table-row-properties style:row-height="1.0618in" style:use-optimal-row-height="false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微軟正黑體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微軟正黑體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微軟正黑體" fo:font-size="12pt" style:font-size-asian="12pt" style:font-size-complex="12pt"/>
    </style:style>
    <style:style style:name="P171" style:parent-style-name="內文" style:family="paragraph">
      <style:paragraph-properties fo:margin-top="0.0027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72" style:parent-style-name="內文" style:family="paragraph">
      <style:paragraph-properties fo:margin-bottom="0in" fo:line-height="100%" fo:margin-left="0.1256in" fo:margin-right="-0.0159in">
        <style:tab-stops/>
      </style:paragraph-properties>
      <style:text-properties style:font-name="標楷體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margin-bottom="0in" fo:line-height="100%" fo:margin-left="0.1256in" fo:margin-right="-0.015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Arial" style:font-name-asian="標楷體" style:font-name-complex="Arial" style:font-weight-complex="bold" fo:letter-spacing="0.0006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Arial" style:font-name-asian="標楷體" style:font-name-complex="Arial" style:font-weight-complex="bold" fo:letter-spacing="-0.0006i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Arial" style:font-name-asian="標楷體" style:font-name-complex="Arial" style:font-weight-complex="bold" fo:letter-spacing="0.0006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Arial" style:font-name-asian="標楷體" style:font-name-complex="Arial" style:font-weight-complex="bold" fo:letter-spacing="-0.0013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Arial" style:font-name-asian="標楷體" style:font-name-complex="Arial" style:font-weight-complex="bold" fo:letter-spacing="-0.0006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fo:margin-top="0.0618in" fo:margin-bottom="0in" fo:line-height="100%" fo:margin-left="0.1256in" fo:margin-right="-0.015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style:text-position="-12.5% 10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style:font-weight-complex="bold" style:text-position="-12.5% 100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微軟正黑體" fo:letter-spacing="0.0013in" style:text-position="-12.5% 100%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微軟正黑體" fo:letter-spacing="0.0013in" style:text-position="-12.5% 100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微軟正黑體" fo:letter-spacing="0.0013in" style:text-position="-12.5% 100%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/>
      <text:p text:style-name="P48"><text:span text:style-name="T49">個人資</text:span><text:span text:style-name="T50">料</text:span><text:span text:style-name="T51">使用</text:span><text:span text:style-name="T52">資訊</text:span><text:span text:style-name="T53">服務申</text:span><text:span text:style-name="T54">請</text:span><text:span text:style-name="T55">表</text:span></text:p>
      <text:p text:style-name="P56"/>
      <text:p text:style-name="P57"><text:span text:style-name="T58">申請日期：</text:span><text:span text:style-name="T59"><text:tab/>年</text:span><text:span text:style-name="T60"><text:tab/>月</text:span><text:span text:style-name="T61"><text:tab/>日</text:span><text:span text:style-name="T62"><text:tab/>紀錄編號：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申請人<text:line-break/>基本資料</text:p>
          </table:table-cell>
          <table:table-cell table:style-name="TableCell74">
            <text:p text:style-name="P75">姓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身分證統一編號</text:p>
            <text:p text:style-name="P80"><text:span text:style-name="T81">(</text:span><text:span text:style-name="T82">護照號碼</text:span><text:span text:style-name="T83">)</text:span></text:p>
          </table:table-cell>
          <table:table-cell table:style-name="TableCell84">
            <text:p text:style-name="P85"><text:span text:style-name="T86">(</text:span><text:span text:style-name="T87">請寫上後</text:span><text:span text:style-name="T88">4</text:span><text:span text:style-name="T89">碼</text:span><text:span text:style-name="T90">)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電話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事<text:tab/>由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個人資料申請項目：</text:p>
            <text:p text:style-name="P105"><text:span text:style-name="T106">□查詢</text:span><text:span text:style-name="T107"><text:s/></text:span><text:span text:style-name="T108"><text:tab/></text:span><text:span text:style-name="T109">□閱覽</text:span><text:span text:style-name="T110"><text:s/></text:span><text:span text:style-name="T111"><text:tab/></text:span><text:span text:style-name="T112">□補充</text:span><text:span text:style-name="T113"><text:s/></text:span><text:span text:style-name="T114"><text:tab/></text:span><text:span text:style-name="T115">□更正</text:span><text:span text:style-name="T116"><text:s/></text:span><text:span text:style-name="T117"><text:tab/></text:span><text:span text:style-name="T118">□製給複製本</text:span><text:span text:style-name="T119"><text:tab/></text:span><text:span text:style-name="T120">□停止蒐集</text:span><text:span text:style-name="T121"><text:tab/></text:span><text:span text:style-name="T122">□停止處理</text:span><text:span text:style-name="T123"><text:tab/></text:span><text:span text:style-name="T124">□停止利用</text:span></text:p>
            <text:p text:style-name="P125"><text:span text:style-name="T126">□刪除</text:span><text:span text:style-name="T127"><text:s/></text:span><text:span text:style-name="T128"><text:tab/></text:span><text:span text:style-name="T129">□其它需求</text:span><text:span text:style-name="T130"><text:s/></text:span><text:span text:style-name="T131"><text:tab/></text:span><text:span text:style-name="T13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使用期間：</text:span><text:span text:style-name="T137"><text:tab/></text:span><text:span text:style-name="T138">年</text:span><text:span text:style-name="T139"><text:tab/></text:span><text:span text:style-name="T140">月</text:span><text:span text:style-name="T141"><text:tab/></text:span><text:span text:style-name="T142">日 至<text:s/></text:span><text:span text:style-name="T143"><text:tab/></text:span><text:span text:style-name="T144">年</text:span><text:span text:style-name="T145"><text:s text:c="2"/></text:span><text:span text:style-name="T146"><text:tab/></text:span><text:span text:style-name="T147">月</text:span><text:span text:style-name="T148"><text:s text:c="2"/></text:span><text:span text:style-name="T149"><text:tab/></text:span><text:span text:style-name="T150">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補充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T157">審核意見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審核結果：□同意</text:span><text:span text:style-name="T162"><text:tab/></text:span><text:span text:style-name="T163">□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承辦人：</text:p>
          </table:table-cell>
          <table:covered-table-cell/>
          <table:covered-table-cell/>
          <table:table-cell table:style-name="TableCell167">
            <text:p text:style-name="P168">組長：</text:p>
          </table:table-cell>
          <table:table-cell table:style-name="TableCell169" table:number-columns-spanned="2">
            <text:p text:style-name="P170">權責主管：</text:p>
          </table:table-cell>
          <table:covered-table-cell/>
        </table:table-row>
      </table:table>
      <text:p text:style-name="P171"/>
      <text:p text:style-name="P172">備註：</text:p>
      <text:p text:style-name="P173"><text:span text:style-name="T174">1</text:span><text:span text:style-name="T175">.</text:span><text:span text:style-name="T176">本校</text:span><text:span text:style-name="T177">個</text:span><text:span text:style-name="T178">人資料保護</text:span><text:span text:style-name="T179">聯絡</text:span><text:span text:style-name="T180">窗口</text:span><text:span text:style-name="T181">電</text:span><text:span text:style-name="T182">話</text:span><text:span text:style-name="T183">：</text:span><text:span text:style-name="T184">(</text:span><text:span text:style-name="T185">03</text:span><text:span text:style-name="T186">)</text:span><text:span text:style-name="T187">8572158</text:span><text:span text:style-name="T188">#</text:span><text:span text:style-name="T189">2</text:span><text:span text:style-name="T190">276</text:span><text:a xlink:href="mailto:：pims@nchu.edu.tw" office:target-frame-name="_top" xlink:show="replace"><text:span text:style-name="T191">；申訴信箱</text:span><text:span text:style-name="T192">：</text:span></text:a><text:span text:style-name="T193">wwwadm</text:span><text:a xlink:href="mailto:：pims@nchu.edu.tw" office:target-frame-name="_top" xlink:show="replace"><text:span text:style-name="T194">@</text:span><text:span text:style-name="T195">tc</text:span><text:span text:style-name="T196">ust</text:span><text:span text:style-name="T197">.</text:span><text:span text:style-name="T198">e</text:span><text:span text:style-name="T199">du</text:span><text:span text:style-name="T200">.</text:span><text:span text:style-name="T201">t</text:span><text:span text:style-name="T202">w</text:span></text:a></text:p>
      <text:p text:style-name="P203"><text:span text:style-name="T204">2</text:span><text:span text:style-name="T205">.</text:span><text:span text:style-name="T206">蒐</text:span><text:span text:style-name="T207">集</text:span><text:span text:style-name="T208">時須於「補充說明</text:span><text:span text:style-name="T209">」</text:span><text:span text:style-name="T210">欄位填寫個人資料用</text:span><text:span text:style-name="T211">途</text:span><text:span text:style-name="T212">及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3472in" fo:margin-bottom="0.5118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3173in"/>
      </style:footer-style>
    </style:page-layout>
    <style:style style:name="T2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微軟正黑體" fo:letter-spacing="-0.0034in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fo:letter-spacing="-0.0034in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letter-spacing="-0.0034in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微軟正黑體" fo:letter-spacing="-0.0034in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微軟正黑體" fo:letter-spacing="-0.0034in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frame draw:z-index="251658240" draw:style-name="a0" draw:name="圖片 1" text:anchor-type="paragraph" svg:x="6.79167in" svg:y="11.24792in" svg:width="1.24028in" svg:height="0.20972in" style:rel-width="scale" style:rel-height="scale"><draw:image xlink:href="media/image1.jpeg" xlink:type="simple" xlink:show="embed" xlink:actuate="onLoad"/><svg:title/><svg:desc/></draw:frame></text:span><text:span text:style-name="T3">本</text:span><text:span text:style-name="T4">表單</text:span><text:span text:style-name="T5">蒐</text:span><text:span text:style-name="T6">集之</text:span><text:span text:style-name="T7">個</text:span><text:span text:style-name="T8">人資</text:span><text:span text:style-name="T9">料</text:span><text:span text:style-name="T10">，</text:span><text:span text:style-name="T11">僅</text:span><text:span text:style-name="T12">限</text:span><text:span text:style-name="T13">於特</text:span><text:span text:style-name="T14">定</text:span><text:span text:style-name="T15">目的</text:span><text:span text:style-name="T16">使</text:span><text:span text:style-name="T17">用，</text:span><text:span text:style-name="T18">非</text:span><text:span text:style-name="T19">經</text:span><text:span text:style-name="T20">當</text:span><text:span text:style-name="T21">事</text:span><text:span text:style-name="T22">人同</text:span><text:span text:style-name="T23">意</text:span><text:span text:style-name="T24">，</text:span><text:span text:style-name="T25">絕不</text:span><text:span text:style-name="T26">轉</text:span><text:span text:style-name="T27">做其</text:span><text:span text:style-name="T28">他</text:span><text:span text:style-name="T29">用</text:span><text:span text:style-name="T30">途</text:span><text:span text:style-name="T31">，</text:span><text:span text:style-name="T32">亦不</text:span><text:span text:style-name="T33">會</text:span><text:span text:style-name="T34">公佈</text:span><text:span text:style-name="T35">任</text:span><text:span text:style-name="T36">何資</text:span><text:span text:style-name="T37">訊，</text:span><text:span text:style-name="T38">並</text:span><text:span text:style-name="T39">遵循本校</text:span><text:span text:style-name="T40">資</text:span><text:span text:style-name="T41">料保</text:span><text:span text:style-name="T42">存</text:span><text:span text:style-name="T43">與安</text:span><text:span text:style-name="T44">全</text:span><text:span text:style-name="T45">控管</text:span><text:span text:style-name="T46">辦</text:span><text:span text:style-name="T47">理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舜騰</meta:initial-creator>
    <dc:creator>Lai Ai Shan</dc:creator>
    <meta:creation-date>2017-12-14T03:14:00Z</meta:creation-date>
    <dc:date>2017-12-14T03:14:00Z</dc:date>
    <meta:template xlink:href="Normal.dotm" xlink:type="simple"/>
    <meta:editing-cycles>2</meta:editing-cycles>
    <meta:editing-duration>PT0S</meta:editing-duration>
    <meta:user-defined meta:name="Created" meta:value-type="date">2012-10-23T00:00:00Z</meta:user-defined>
    <meta:user-defined meta:name="LastSaved" meta:value-type="date">2013-12-16T00:00:00Z</meta:user-defined>
    <meta:document-statistic meta:page-count="1" meta:paragraph-count="1" meta:word-count="61" meta:character-count="408" meta:row-count="2" meta:non-whitespace-character-count="348"/>
  </office:meta>
</office:document-meta>
</file>